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ler" svg:font-family="Aller" style:font-family-generic="roman" style:font-pitch="variable"/>
    <style:font-face style:name="Calibri" svg:font-family="Calibri" style:font-family-generic="roman" style:font-pitch="variable"/>
    <style:font-face style:name="Lato" svg:font-family="La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15%"/>
      <style:text-properties style:font-name="Liberation Serif" fo:font-size="12pt" officeooo:rsid="000fb621" officeooo:paragraph-rsid="000fb621" style:font-size-asian="12pt" style:font-size-complex="12pt"/>
    </style:style>
    <style:style style:name="P2" style:family="paragraph" style:parent-style-name="Standard">
      <style:paragraph-properties fo:margin-top="0cm" fo:margin-bottom="0cm" style:contextual-spacing="false" fo:line-height="115%"/>
      <style:text-properties style:font-name="Liberation Serif" fo:font-size="12pt" style:font-size-asian="12pt" style:font-size-complex="12pt"/>
    </style:style>
    <style:style style:name="T1" style:family="text">
      <style:text-properties fo:font-variant="normal" fo:text-transform="none" fo:color="#2c3e50" loext:opacity="100%" style:font-name="Lato" fo:font-size="20.5pt" fo:letter-spacing="normal" fo:font-style="normal" fo:font-weight="normal" style:font-size-asian="20.5pt" style:font-style-asian="normal" style:font-weight-asian="normal"/>
    </style:style>
    <style:style style:name="T2" style:family="text">
      <style:text-properties fo:font-variant="normal" fo:text-transform="none" fo:color="#2c3e50" loext:opacity="100%" style:font-name="Aller" fo:font-size="9.5pt" fo:letter-spacing="normal" fo:font-style="normal" fo:font-weight="normal" style:font-size-asian="9.5pt" style:font-style-asian="normal" style:font-weight-asian="normal"/>
    </style:style>
    <style:style style:name="T3" style:family="text">
      <style:text-properties officeooo:rsid="00119f88"/>
    </style:style>
    <style:style style:name="T4" style:family="text">
      <style:text-properties style:use-window-font-color="true" loext:opacity="0%" fo:language="de" fo:country="DE" officeooo:rsid="00119f88" style:letter-kerning="false" style:font-name-asian="Calibri1" style:language-asian="en" style:country-asian="US" style:font-name-complex="F"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mstag, 16.03.2024</text:p>
      <text:p text:style-name="P1">Vorderhaus</text:p>
      <text:p text:style-name="P1">20.00 Uhr</text:p>
      <text:p text:style-name="P1"/>
      <text:p text:style-name="P1">Michael Buchinger</text:p>
      <text:p text:style-name="P1">Ein bisschen Hass muss sein</text:p>
      <text:p text:style-name="P1">Comedy</text:p>
      <text:p text:style-name="P2"/>
      <text:p text:style-name="P2">Wer lauscht schon gerne glücklichen Menschen, die über Regenbögen, Sonnenblumenfelder und andere langweilige Dinge philosophieren, die sie von ganzem Herzen lieben? Niemand! Kein Wunder also, dass Buchingers legendäre „Hass-Liste“ seit 2013 das Internet begeistert und nun endlich auch LIVE auf der Bühne zu erleben ist. Von Leuten, die lauthals im Kino quatschen, über aggressive Bio- Liebhaber, die dir ekelerregende „Kichererbsen-Kekse“ unterjubeln wollen, bis hin zu jenen Artgenossen, die Gnocchi als „Knotschi“ aussprechen, ist niemand vor seinem Hass sicher.</text:p>
      <text:p text:style-name="P2">Gespickt mit persönlichen Anekdoten aus seinem wilden Leben, schildert der Comedian die zahlreichen kleinen Situationen des Alltags, die uns so häufig auf die Nerven gehen. Ein Abend zum Mitärgern und Mitlachen, der mal wieder bestätigt, was Michael Buchinger schon lange weiß: Ein bisschen Hass muss sein!</text:p>
      <text:p text:style-name="P2"/>
      <text:p text:style-name="P2"><text:a xlink:type="simple" xlink:href="https://www.michaelbuchinger.at/" text:style-name="Internet_20_link" text:visited-style-name="Visited_20_Internet_20_Link">https://www.michaelbuchinger.at/</text:a></text:p>
      <text:p text:style-name="P2"/>
      <text:p text:style-name="P2">&lt;iframe width="<text:span text:style-name="T4">40%</text:span>" src="https://www.youtube.com/embed/lduL10IFhMU" title="Die EINE Sache, die ich an Österreich hasse... | Michaels Hass-Liste im Juli 2022"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ler" svg:font-family="Aller" style:font-family-generic="roman" style:font-pitch="variable"/>
    <style:font-face style:name="Calibri" svg:font-family="Calibri" style:font-family-generic="roman" style:font-pitch="variable"/>
    <style:font-face style:name="Lato" svg:font-family="La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6T08:48:00</meta:creation-date>
    <meta:initial-creator>MN Management│Monika Nardozza-Simon</meta:initial-creator>
    <dc:language>de-DE</dc:language>
    <dc:date>2023-11-09T13:25:21.490000000</dc:date>
    <meta:editing-cycles>12</meta:editing-cycles>
    <meta:editing-duration>PT3M47S</meta:editing-duration>
    <meta:generator>LibreOffice/7.1.3.2$Windows_X86_64 LibreOffice_project/47f78053abe362b9384784d31a6e56f8511eb1c1</meta:generator>
    <meta:document-statistic meta:table-count="0" meta:image-count="0" meta:object-count="0" meta:page-count="1" meta:paragraph-count="10" meta:word-count="164" meta:character-count="1298" meta:non-whitespace-character-count="1144"/>
    <meta:user-defined meta:name="AppVersion">15.0000</meta:user-defined>
    <meta:user-defined meta:name="ContentTypeId">0x0101009D92B503780F7544A608A692F5CF2F2B</meta:user-defined>
    <meta:user-defined meta:name="MediaServiceImageTags"/>
    <meta:template xlink:type="simple" xlink:actuate="onRequest" xlink:title="Normal" xlink:href=""/>
  </office:meta>
</office:document-meta>
</file>